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cm" fo:margin-bottom="0.3cm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199cm" fo:text-align="center" style:justify-single-word="false" fo:orphans="2" fo:widows="2" fo:text-indent="0cm" style:auto-text-indent="false"/>
      <style:text-properties fo:font-variant="normal" fo:text-transform="none" fo:color="#777777" style:font-name="Arial" fo:font-size="18pt" fo:letter-spacing="normal" fo:font-style="normal" fo:font-weight="normal" style:font-size-asian="18pt" style:font-size-complex="18pt"/>
    </style:style>
    <style:style style:name="P3" style:family="paragraph" style:parent-style-name="Text_20_body">
      <style:paragraph-properties fo:margin-left="0.101cm" fo:margin-right="0.101cm" fo:margin-top="0cm" fo:margin-bottom="0.3cm" fo:orphans="2" fo:widows="2" fo:text-indent="0cm" style:auto-text-indent="false"/>
      <style:text-properties fo:font-variant="normal" fo:text-transform="none" fo:color="#777777" style:font-name="Arial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.101cm" fo:margin-right="0.101cm" fo:margin-top="0cm" fo:margin-bottom="0.3cm" fo:orphans="2" fo:widows="2" fo:text-indent="0cm" style:auto-text-indent="false"/>
      <style:text-properties fo:font-variant="normal" fo:text-transform="none" fo:color="#777777" style:font-name="Arial" fo:font-size="11pt" fo:letter-spacing="normal" style:font-size-asian="11pt" style:font-size-complex="11pt"/>
    </style:style>
    <style:style style:name="T1" style:family="text">
      <style:text-properties fo:font-style="normal" fo:font-weight="normal"/>
    </style:style>
    <style:style style:name="T2" style:family="text">
      <style:text-properties style:font-name="Arial1" fo:font-size="10.5pt" fo:font-style="normal" fo:font-weight="normal"/>
    </style:style>
    <style:style style:name="T3" style:family="text">
      <style:text-properties fo:font-size="10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zališno vijeće obavlja sljedeće zadaće:</text:p>
      <text:p text:style-name="P3"/>
      <text:p text:style-name="P3">- na prijedlog ravnatelja donosi statut uz suglasnost Osnivača i druge opće akte Kazališta;</text:p>
      <text:p text:style-name="P3">- na prijedlog ravnatelja usvaja godišnji program rada i razvoja Kazališta koji mora biti sukladan s osnovnim programskim i financijskim okvirom iz članka 27. stavka 3. Zakon o kazalištima;</text:p>
      <text:p text:style-name="P3">- na prijedlog ravnatelja usvaja financijski plan;</text:p>
      <text:p text:style-name="P3">- na prijedlog ravnatelja usvaja godišnji obračun te plan nabave;</text:p>
      <text:p text:style-name="P3">- prati ostvarivanje programa te njegovo financijsko i kadrovsko izvršavanje;</text:p>
      <text:p text:style-name="P3">- razmatra i usvaja programska i financijska izvješća ravnatelja;</text:p>
      <text:p text:style-name="P3">- razmatra tromjesečna izvješća ravnatelja o ostvarivanju programskog i financijskog poslovanja;</text:p>
      <text:p text:style-name="P3">- razmatra i usvaja godišnje programsko i financijsko izvješće kao i izvješće o ostvarivanju protekle kazališne sezone i, s tim u vezi, izvještava Osnivača o razlozima usvajanja, odnosno neusvajanja izvješća;</text:p>
      <text:p text:style-name="P3">- raspisuje i provodi natječaj za imenovanje ravnatelja Kazališta;</text:p>
      <text:p text:style-name="P3">- odlučuje o opterećivanju i otuđivanju pokretne imovine pojedinačna vrijednost koje ne prelazi 70.000 kuna;</text:p>
      <text:p text:style-name="P3">- odlučuje o izdavanju mjenica i drugih sredstava osiguranja plaćanja vrijednost kojih ne prelazi 70.000,00 kn;</text:p>
      <text:p text:style-name="P3">- odlučuje o pojedinačnim pravima iz radnog odnosa u drugom stupnju, u skladu sa zakonom.</text:p>
      <text:p text:style-name="P4"><text:span text:style-name="T1">Uz suglasnost Osnivača odlučuje o:</text:span></text:p>
      <text:p text:style-name="P3">- stjecanju, opterećivanju i otuđivanju nekretnina;</text:p>
      <text:p text:style-name="P3">- stjecanju, opterećivanju i otuđivanju pokretne imovine pojedinačna vrijednost koje prelazi 70.000 kuna;</text:p>
      <text:p text:style-name="P3">- o dugoročnom zaduživanju i davanju jamstva za kreditno zaduživanje;</text:p>
      <text:p text:style-name="P3">- o izdavanju mjenica i drugih sredstava osiguranja plaćanja vrijednost kojih prelazi 70.000,00 kn;</text:p>
      <text:p text:style-name="P3">- o promjeni djelatnosti Kazališta;</text:p>
      <text:p text:style-name="P3">- o osnivanju druge pravne osobe;</text:p>
      <text:p text:style-name="P3">- o udruživanju u zajednicu ustanova.</text:p>
      <text:p text:style-name="P4"><text:span text:style-name="T1"><text:s/>Predlaže i podnosi Osnivaču: </text:span></text:p>
      <text:p text:style-name="P3">- promjenu naziva i sjedišta Kazališta;</text:p>
      <text:p text:style-name="P3">- statusne promjene.</text:p>
      <text:p text:style-name="P4"><text:span text:style-name="T1">Kazališno vijeće razmatra i odlučuje i o drugim pitanjima u skladu sa zakonom, statutom i drugim općim aktima Kazališt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2T17:09:42.80</meta:creation-date>
    <meta:document-statistic meta:table-count="0" meta:image-count="0" meta:object-count="0" meta:page-count="1" meta:paragraph-count="25" meta:word-count="277" meta:character-count="1928"/>
    <dc:date>2018-02-12T17:17:12.36</dc:date>
    <meta:editing-duration>PT00H07M29S</meta:editing-duration>
    <meta:editing-cycles>1</meta:editing-cycles>
    <meta:generator>OpenOffice.org/3.2$Win32 OpenOffice.org_project/320m19$Build-9505</meta:generator>
  </office:meta>
</office:document-meta>
</file>